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83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584cm" fo:margin-left="-0.049cm" fo:margin-top="0cm" fo:margin-bottom="0cm" table:align="left" style:writing-mode="lr-tb"/>
    </style:style>
    <style:style style:name="Таблица2.A" style:family="table-column">
      <style:table-column-properties style:column-width="0.326cm"/>
    </style:style>
    <style:style style:name="Таблица2.B" style:family="table-column">
      <style:table-column-properties style:column-width="0.801cm"/>
    </style:style>
    <style:style style:name="Таблица2.C" style:family="table-column">
      <style:table-column-properties style:column-width="0.397cm"/>
    </style:style>
    <style:style style:name="Таблица2.D" style:family="table-column">
      <style:table-column-properties style:column-width="2.798cm"/>
    </style:style>
    <style:style style:name="Таблица2.E" style:family="table-column">
      <style:table-column-properties style:column-width="0.7cm"/>
    </style:style>
    <style:style style:name="Таблица2.F" style:family="table-column">
      <style:table-column-properties style:column-width="0.699cm"/>
    </style:style>
    <style:style style:name="Таблица2.G" style:family="table-column">
      <style:table-column-properties style:column-width="1.051cm"/>
    </style:style>
    <style:style style:name="Таблица2.H" style:family="table-column">
      <style:table-column-properties style:column-width="4.8cm"/>
    </style:style>
    <style:style style:name="Таблица2.I" style:family="table-column">
      <style:table-column-properties style:column-width="0.497cm"/>
    </style:style>
    <style:style style:name="Таблица2.J" style:family="table-column">
      <style:table-column-properties style:column-width="5.5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a"/>
    </style:style>
    <style:style style:name="Таблица2.G1" style:family="table-cell">
      <style:table-cell-properties style:vertical-align="bottom" fo:padding-left="0.049cm" fo:padding-right="0.049cm" fo:padding-top="0cm" fo:padding-bottom="0cm" fo:border="none"/>
    </style:style>
    <style:style style:name="Таблица2.A2" style:family="table-cell">
      <style:table-cell-properties style:vertical-align="" fo:padding-left="0.049cm" fo:padding-right="0.049cm" fo:padding-top="0cm" fo:padding-bottom="0cm" fo:border-left="none" fo:border-right="none" fo:border-top="0.018cm solid #00000a" fo:border-bottom="none"/>
    </style:style>
    <style:style style:name="Таблица2.G2" style:family="table-cell">
      <style:table-cell-properties style:vertical-align="" fo:padding-left="0.049cm" fo:padding-right="0.049cm" fo:padding-top="0cm" fo:padding-bottom="0cm" fo:border="none"/>
    </style:style>
    <style:style style:name="Таблица2.J3" style:family="table-cell">
      <style:table-cell-properties style:vertical-align="" fo:padding-left="0.049cm" fo:padding-right="0.049cm" fo:padding-top="0cm" fo:padding-bottom="0cm" fo:border-left="none" fo:border-right="none" fo:border-top="none" fo:border-bottom="0.018cm solid #00000a"/>
    </style:style>
    <style:style style:name="Таблица3" style:family="table">
      <style:table-properties style:width="26.065cm" fo:margin-left="0.019cm" fo:margin-right="0.617cm" fo:margin-top="0cm" fo:margin-bottom="0cm" table:align="margins" style:writing-mode="lr-tb"/>
    </style:style>
    <style:style style:name="Таблица3.A" style:family="table-column">
      <style:table-column-properties style:column-width="0.681cm" style:rel-column-width="386*"/>
    </style:style>
    <style:style style:name="Таблица3.B" style:family="table-column">
      <style:table-column-properties style:column-width="4.951cm" style:rel-column-width="2807*"/>
    </style:style>
    <style:style style:name="Таблица3.C" style:family="table-column">
      <style:table-column-properties style:column-width="2.909cm" style:rel-column-width="1649*"/>
    </style:style>
    <style:style style:name="Таблица3.D" style:family="table-column">
      <style:table-column-properties style:column-width="1.99cm" style:rel-column-width="1128*"/>
    </style:style>
    <style:style style:name="Таблица3.E" style:family="table-column">
      <style:table-column-properties style:column-width="2.358cm" style:rel-column-width="1337*"/>
    </style:style>
    <style:style style:name="Таблица3.F" style:family="table-column">
      <style:table-column-properties style:column-width="3.353cm" style:rel-column-width="1901*"/>
    </style:style>
    <style:style style:name="Таблица3.G" style:family="table-column">
      <style:table-column-properties style:column-width="2.75cm" style:rel-column-width="1559*"/>
    </style:style>
    <style:style style:name="Таблица3.H" style:family="table-column">
      <style:table-column-properties style:column-width="2.228cm" style:rel-column-width="1263*"/>
    </style:style>
    <style:style style:name="Таблица3.I" style:family="table-column">
      <style:table-column-properties style:column-width="0.344cm" style:rel-column-width="19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/>
      <style:text-properties style:font-name="Times New Roman" fo:font-size="12pt" style:font-size-asian="12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style:line-height-at-least="0.176cm" fo:text-align="end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176cm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style:line-height-at-least="0.176cm" fo:text-align="end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style:line-height-at-least="0.176cm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 fo:text-align="end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/>
    </style:style>
    <style:style style:name="P17" style:family="paragraph" style:parent-style-name="Standard">
      <style:paragraph-properties fo:margin-top="0cm" fo:margin-bottom="0cm" fo:line-height="100%" fo:text-align="justify" style:justify-single-word="false" fo:keep-together="auto" fo:orphans="2" fo:widows="2" fo:keep-with-next="auto" style:punctuation-wrap="simple"/>
      <style:text-properties style:text-position="0% 100%" fo:font-size="14pt" fo:language="ru" fo:country="RU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keep-together="auto" fo:orphans="2" fo:widows="2" fo:keep-with-next="auto" style:punctuation-wrap="simple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358cm" style:auto-text-indent="false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35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507cm" fo:margin-right="0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1" fo:border-bottom="none"/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style:font-name="Times New Roman" fo:font-size="12pt" style:font-size-asian="12pt"/>
    </style:style>
    <style:style style:name="P25" style:family="paragraph" style:parent-style-name="ConsPlusNormal">
      <style:paragraph-properties fo:text-align="center" style:justify-single-word="false">
        <style:tab-stops>
          <style:tab-stop style:position="1.752cm"/>
        </style:tab-stops>
      </style:paragraph-properties>
    </style:style>
    <style:style style:name="P26" style:family="paragraph" style:parent-style-name="ConsPlusNormal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/>
    </style:style>
    <style:style style:name="P27" style:family="paragraph" style:parent-style-name="ConsPlusNormal">
      <style:paragraph-properties fo:text-align="end" style:justify-single-word="false">
        <style:tab-stops>
          <style:tab-stop style:position="1.752cm"/>
        </style:tab-stops>
      </style:paragraph-properties>
    </style:style>
    <style:style style:name="P28" style:family="paragraph" style:parent-style-name="ConsPlusNormal">
      <style:paragraph-properties fo:break-before="page">
        <style:tab-stops>
          <style:tab-stop style:position="1.752cm"/>
          <style:tab-stop style:position="9.753cm"/>
        </style:tab-stops>
      </style:paragraph-properties>
    </style:style>
    <style:style style:name="P29" style:family="paragraph" style:parent-style-name="ConsPlusNormal">
      <style:paragraph-properties fo:margin-top="0cm" fo:margin-bottom="0.847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ConsPlusNormal">
      <style:paragraph-properties fo:margin-top="0cm" fo:margin-bottom="0.847cm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31" style:family="paragraph" style:parent-style-name="ConsPlusNormal">
      <style:paragraph-properties fo:margin-top="0cm" fo:margin-bottom="0.847cm" fo:text-align="justify" style:justify-single-word="false">
        <style:tab-stops>
          <style:tab-stop style:position="1.752cm"/>
        </style:tab-stops>
      </style:paragraph-properties>
      <style:text-properties style:font-name="Times New Roman" style:font-size-complex="10pt" style:font-weight-complex="bold"/>
    </style:style>
    <style:style style:name="P32" style:family="paragraph" style:parent-style-name="ConsPlusNormal">
      <style:paragraph-properties fo:margin-top="0cm" fo:margin-bottom="0.847cm" fo:text-align="center" style:justify-single-word="false">
        <style:tab-stops>
          <style:tab-stop style:position="1.752cm"/>
        </style:tab-stops>
      </style:paragraph-properties>
    </style:style>
    <style:style style:name="P33" style:family="paragraph" style:parent-style-name="ConsPlusNormal" style:master-page-name="Converted2">
      <style:paragraph-properties fo:margin-top="0cm" fo:margin-bottom="0.847cm" fo:text-align="justify" style:justify-single-word="false" style:page-number="auto">
        <style:tab-stops>
          <style:tab-stop style:position="1.75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ConsPlusNormal" style:master-page-name="Converted1">
      <style:paragraph-properties fo:text-align="end" style:justify-single-word="false" style:page-number="auto" fo:break-before="page">
        <style:tab-stops>
          <style:tab-stop style:position="1.752cm"/>
          <style:tab-stop style:position="9.753cm"/>
        </style:tab-stops>
      </style:paragraph-properties>
    </style:style>
    <style:style style:name="T1" style:family="text">
      <style:text-properties style:text-position="0% 100%"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fo:font-weight="bold" style:font-size-asian="12pt" style:font-weight-asian="bold" style:font-weight-complex="bold"/>
    </style:style>
    <style:style style:name="T10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style:font-size-asian="12pt" style:font-size-complex="12pt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style:font-size-complex="10pt" style:font-weight-complex="bold"/>
    </style:style>
    <style:style style:name="T14" style:family="text">
      <style:text-properties style:font-name="Times New Roman" fo:language="ru" fo:country="RU" style:font-size-complex="10pt" style:font-weight-complex="bold"/>
    </style:style>
    <style:style style:name="T15" style:family="text">
      <style:text-properties fo:font-size="12pt" fo:language="ru" fo:country="RU" style:font-size-asian="12pt"/>
    </style:style>
    <style:style style:name="T16" style:family="text">
      <style:text-properties fo:font-size="12pt" fo:language="ru" fo:country="RU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8"><text:span text:style-name="T1">Приложение</text:span></text:p>
            <text:p text:style-name="P17"/>
            <text:p text:style-name="P18"><text:span text:style-name="T1">УТВЕРЖДЁН</text:span></text:p>
            <text:p text:style-name="P17"/>
            <text:p text:style-name="P18"><text:span text:style-name="T1">распоряжением администрации</text:span></text:p>
            <text:p text:style-name="P18"><text:span text:style-name="T1">Родыгинского сельского поселения</text:span></text:p>
            <text:p text:style-name="P18"><text:span text:style-name="T1">от 02.10.2023 № 27</text:span></text:p>
          </table:table-cell>
        </table:table-row>
      </table:table>
      <text:p text:style-name="P1"/>
      <text:h text:style-name="P3" text:outline-level="1"/>
      <text:h text:style-name="P1" text:outline-level="1"><text:span text:style-name="T5">ПОРЯДОК</text:span></text:h>
      <text:p text:style-name="P1"><text:span text:style-name="T5">сообщения руководител</text:span><text:span text:style-name="T3">ями муниципальных учреждений</text:span><text:span text:style-name="T5">, </text:span></text:p>
      <text:p text:style-name="P1"><text:span text:style-name="T5">подведомственн</text:span><text:span text:style-name="T3">ых</text:span><text:span text:style-name="T5"> администрации </text:span><text:span text:style-name="T7">Родыгинского</text:span><text:span text:style-name="T5"> сельского поселения, </text:span></text:p>
      <text:p text:style-name="P1"><text:span text:style-name="T5">о возникновении личной заинтересованности при исполнении должностных обязанностей, которая приводит </text:span></text:p>
      <text:p text:style-name="P19"><text:span text:style-name="T5">или может привести к конфликту интересов <text:s/></text:span></text:p>
      <text:p text:style-name="P3"/>
      <text:p text:style-name="P20"><text:span text:style-name="T4">1. Порядок <text:s/>сообщения руководител</text:span><text:span text:style-name="T2">ями муниципальных </text:span><text:span text:style-name="T4">учреждени</text:span><text:span text:style-name="T2">й,</text:span><text:span text:style-name="T4"> подведомственн</text:span><text:span text:style-name="T2">ых</text:span><text:span text:style-name="T4"> администрации </text:span><text:span text:style-name="T6">Родыгинского</text:span><text:span text:style-name="T4"> сельского поселения,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— Порядок), устанавливает процедуру уведомления руководител</text:span><text:span text:style-name="T2">ями муниципальных </text:span><text:span text:style-name="T4">учреждени</text:span><text:span text:style-name="T2">й,</text:span><text:span text:style-name="T4"> подведомственн</text:span><text:span text:style-name="T2">ых</text:span><text:span text:style-name="T4"> администрации </text:span><text:span text:style-name="T6">Родыгинского</text:span><text:span text:style-name="T4"> сельского поселения (далее – руководител</text:span><text:span text:style-name="T2">и</text:span><text:span text:style-name="T4"> учреждени</text:span><text:span text:style-name="T2">я</text:span><text:span text:style-name="T4">),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20"><text:span text:style-name="T4">2. Руководител</text:span><text:span text:style-name="T2">и</text:span><text:span text:style-name="T4"> учреждени</text:span><text:span text:style-name="T2">я</text:span><text:span text:style-name="T4"> в соответствии с законодательством Российской Федерации о противодействии коррупции обязан</text:span><text:span text:style-name="T2">ы</text:span><text:span text:style-name="T4"> сообщать о возникновении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20"><text:span text:style-name="T4">3. Руководитель учреждения, как только ему станет известно о возникновении личной заинтересованности при исполнении должностных обязанностей, которая приводит или может привести к конфликту интересов, составляет на имя главы </text:span><text:span text:style-name="T6">Родыгинского</text:span><text:span text:style-name="T4"> сельского поселения (далее – глава поселения) уведомление согласно приложению № 1 и направляет его в администрацию </text:span><text:span text:style-name="T6">Родыгинского</text:span><text:span text:style-name="T4"> сельского поселения.</text:span></text:p>
      <text:p text:style-name="P20"><text:span text:style-name="T4">4. К уведомлению могут прилагаться имеющиеся в распоряжении руководителя учреждения дополнительные материалы, подтверждающие факт возникновения личной заинтересованности при исполнении должностных обязанностей, которая приводит или может привести к конфликту интересов.</text:span></text:p>
      <text:p text:style-name="P20"><text:span text:style-name="T4">5. Регистрация уведомлений осуществляется администрацией в день его поступления в журнале регистрации уведомлений руководител</text:span><text:span text:style-name="T2">ей</text:span><text:span text:style-name="T4"> учреждени</text:span><text:span text:style-name="T2">й</text:span><text:span text:style-name="T4">,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журнал регистрации уведомлений), оформленном согласно приложению № 2.</text:span></text:p>
      <text:p text:style-name="P20"><text:soft-page-break/><text:span text:style-name="T4">6. Листы журнала регистрации уведомлений должны быть прошиты, пронумерованы и скреплены печатью администрации.</text:span></text:p>
      <text:p text:style-name="P20"><text:span text:style-name="T4">7. Копия уведомления с отметкой о регистрации выдается руководителю учреждения на руки под роспись в журнале регистрации уведомлений либо направляется по почте заказным письмом у уведомлением о вручении в течение 3 рабочих дней со дня регистрации уведомления.</text:span></text:p>
      <text:p text:style-name="P20"><text:span text:style-name="T4">8. Уведомление в течение 3 рабочих дней представляется главе поселения для рассмотрения.</text:span></text:p>
      <text:p text:style-name="P20"><text:span text:style-name="T4">9. Уведомление руководителя учреждения рассматривает глава поселения.</text:span></text:p>
      <text:p text:style-name="P20"><text:span text:style-name="T4">10. Уведомлени</text:span><text:span text:style-name="T2">я</text:span><text:span text:style-name="T4"> руководител</text:span><text:span text:style-name="T2">ей</text:span><text:span text:style-name="T4"> учреждени</text:span><text:span text:style-name="T2">я</text:span><text:span text:style-name="T4"> по решению главы поселения мо</text:span><text:span text:style-name="T2">гут</text:span><text:span text:style-name="T4"> быть направлен</text:span><text:span text:style-name="T2">ы</text:span><text:span text:style-name="T4"> в комиссию по рассмотрению уведомлений руководител</text:span><text:span text:style-name="T2">ей</text:span><text:span text:style-name="T4"> учреждени</text:span><text:span text:style-name="T2">я</text:span><text:span text:style-name="T4">, подведомственн</text:span><text:span text:style-name="T2">ых</text:span><text:span text:style-name="T4"> администрации </text:span><text:span text:style-name="T6">Родыгинского</text:span><text:span text:style-name="T4"> сельского поселения, о возникновении личной заинтересованности при исполнении должностных обязанностей, которая приводит или может привести к конфликту интересов (далее – комиссия).</text:span></text:p>
      <text:p text:style-name="P20"><text:span text:style-name="T4">При этом предварительное рассмотрение уведомлений осуществляет глава поселения.</text:span></text:p>
      <text:p text:style-name="P20"><text:span text:style-name="T4">В ходе предварительного рассмотрения уведомлений глава поселения имеет право проводить собеседование с руководителем учреждения, представившим уведомление, получать от него письменные пояснения. При этом глава поселения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</text:span></text:p>
      <text:p text:style-name="P20"><text:span text:style-name="T4">11. По результатам предварительного рассмотрения уведомлений администрацией поселения готовится мотивированное заключение на каждое из них.</text:span></text:p>
      <text:p text:style-name="P20"><text:span text:style-name="T4">12. Мотивированное заключение должно содержать:</text:span></text:p>
      <text:p text:style-name="P20"><text:span text:style-name="T4">12.1. Информацию, изложенную в уведомлении.</text:span></text:p>
      <text:p text:style-name="P20"><text:span text:style-name="T4">12.2 Информацию, полученную от государственных органов, органов местного самоуправления и заинтересованных организаций на основании запросов.</text:span></text:p>
      <text:p text:style-name="P20"><text:span text:style-name="T4">12.3. Мотивированный вывод по результатам предварительного рассмотрения уведомления, а также рекомендации для принятия решения комиссией.</text:span></text:p>
      <text:p text:style-name="P20"><text:span text:style-name="T4">13. Уведомление, мотивированное заключение и другие материалы, полученные в ходе предварительного рассмотрения уведомления, представляются председателю комиссии в течение 7 рабочих дней со дня поступления уведомления в администрацию поселения. В случае направления запросов, предусмотренных пунктом 1</text:span><text:span text:style-name="T2">0</text:span><text:span text:style-name="T4"> настоящего Порядка, уведомление, мотивированное заключение, а также другие материалы представляются председателю комиссии в течение 45 дней со дня поступления уведомления. Указанный срок может быть продлен, но не более чем на 30 дней.</text:span></text:p>
      <text:p text:style-name="P20"><text:span text:style-name="T4">14. Главой </text:span><text:span text:style-name="T6">Родыгинского</text:span><text:span text:style-name="T4"> сельского поселения по результатам рассмотрения уведомления принимается одно из следующих решений:</text:span></text:p>
      <text:p text:style-name="P20"><text:soft-page-break/><text:span text:style-name="T4">14.1. Признать, что при исполнении должностных обязанностей руководителем учреждения, направившим уведомление, конфликт интересов отсутствует.</text:span></text:p>
      <text:p text:style-name="P20"><text:span text:style-name="T4">14.2. Признать, что при исполнении должностных обязанностей руководителем учреждения, направившим уведомление, личная заинтересованность приводит или может приводить к конфликту интересов.</text:span></text:p>
      <text:p text:style-name="P20"><text:span text:style-name="T4">14.3. Признать, что руководителем учреждения, направившим уведомление, не соблюдались требования об урегулировании конфликта интересов.</text:span></text:p>
      <text:p text:style-name="P20"><text:span text:style-name="T4">15. В случае принятия решения, предусмотренного подпунктом 14.2 настоящего Порядка, в соответствии с законодательством Российской Федерации, Кировской области, глава </text:span><text:span text:style-name="T6">Родыгинского</text:span><text:span text:style-name="T4"> сельского поселения принимает меры или обеспечивает принятие мер по предотвращению или урегулированию конфликта интересов либо рекомендует руководителю учреждения, направившему уведомление, принять такие меры.</text:span></text:p>
      <text:p text:style-name="P20"><text:span text:style-name="T4">16. В случае принятии решения предусмотренного подпунктом 14.3 настоящего Порядка, главой </text:span><text:span text:style-name="T6">Родыгинского</text:span><text:span text:style-name="T4"> сельского поселения рассматривается вопрос о применении к руководителю учреждения, направившему уведомление, мер ответственности в порядке, предусмотренном Трудовым кодексом Российской Федерации.</text:span></text:p>
      <text:p text:style-name="P20"><text:span text:style-name="T4"><text:s text:c="2"/>17. <text:s/>Комиссия рассматривает уведомления и принимает по ним решения в порядке, установленном Положением о комиссии по рассмотрению уведомлений руководител</text:span><text:span text:style-name="T2">ей</text:span><text:span text:style-name="T4"> учреждени</text:span><text:span text:style-name="T2">й</text:span><text:span text:style-name="T4">, подведомственных администрации <text:s/></text:span><text:span text:style-name="T6">Родыгинского </text:span><text:span text:style-name="T4">сельского поселения,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2">.</text:span></text:p>
      <text:p text:style-name="P21"/>
      <text:p text:style-name="P13"><text:span text:style-name="T2">___________</text:span></text:p>
      <text:p text:style-name="P21"/>
      <text:h text:style-name="P28" text:outline-level="1"><text:span text:style-name="T8"><text:s text:c="91"/>Приложение № 1</text:span></text:h>
      <text:p text:style-name="P25"><text:span text:style-name="T8"><text:tab/><text:tab/><text:tab/> <text:s text:c="3"/>к Порядку </text:span></text:p>
      <text:p text:style-name="P25"><text:span text:style-name="T8"><text:s text:c="84"/>_______________________________</text:span></text:p>
      <text:p text:style-name="P25"><text:span text:style-name="T8"><text:s text:c="84"/>_______________________________ </text:span></text:p>
      <text:p text:style-name="P25"><text:span text:style-name="T8"><text:tab/><text:tab/><text:tab/><text:tab/><text:tab/><text:tab/><text:tab/>от_____________________________ </text:span></text:p>
      <text:p text:style-name="P25"><text:span text:style-name="T8"><text:tab/><text:tab/><text:tab/><text:tab/><text:tab/><text:tab/> <text:s text:c="12"/>_______________________________</text:span></text:p>
      <text:p text:style-name="P25"><text:span text:style-name="T12"><text:s text:c="102"/>(фамилия, имя, отчество)</text:span></text:p>
      <text:p text:style-name="P25"><text:span text:style-name="T8"><text:s text:c="85"/>_______________________________</text:span></text:p>
      <text:p text:style-name="P25"><text:span text:style-name="T12"><text:s text:c="102"/>(последнее при - наличии)</text:span></text:p>
      <text:p text:style-name="P25"><text:span text:style-name="T8"><text:s text:c="85"/>_______________________________</text:span></text:p>
      <text:p text:style-name="P25"><text:span text:style-name="T8"><text:s text:c="88"/></text:span><text:span text:style-name="T12">(замещаемая должность)</text:span></text:p>
      <text:p text:style-name="P25"><text:span text:style-name="T8"><text:s text:c="85"/>_______________________________</text:span></text:p>
      <text:p text:style-name="P26"/>
      <text:p text:style-name="P22"/>
      <text:p text:style-name="P13"><text:span text:style-name="T9">УВЕДОМЛЕНИЕ<text:line-break/>о возникновении личной заинтересованности<text:line-break/>при исполнении должностных обязанностей,<text:line-break/>которая приводит или может привести к конфликту интересов</text:span></text:p>
      <text:p text:style-name="P8"/>
      <text:p text:style-name="P23"><text:span text:style-name="T8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. </text:span></text:p>
      <text:p text:style-name="P23"><text:span text:style-name="T8">Обстоятельства, являющиеся основанием возникновения личной заинтересованности:______________________________________________________________</text:span></text:p>
      <text:p text:style-name="P15"><text:span text:style-name="T8">________________________________________________________________________________</text:span></text:p>
      <text:p text:style-name="P23"><text:span text:style-name="T8">Должностные обязанности, на исполнение которых влияет или может повлиять личная заинтересованность: ______________________________________________________________</text:span></text:p>
      <text:p text:style-name="P15"><text:span text:style-name="T8">________________________________________________________________________________</text:span></text:p>
      <text:p text:style-name="P23"><text:span text:style-name="T8">Предлагаемые меры по предотвращению или урегулированию конфликта интересов:</text:span></text:p>
      <text:p text:style-name="P15"><text:span text:style-name="T8">________________________________________________________________________________</text:span></text:p>
      <text:p text:style-name="P15"><text:span text:style-name="T8">________________________________________________________________________________</text:span></text:p>
      <text:p text:style-name="P23"><text:span text:style-name="T8">Намереваюсь (не намереваюсь) лично присутствовать на заседании Комиссии по расс</text:span><text:span text:style-name="T15">м</text:span><text:span text:style-name="T8">отрению уведомлений руководителей </text:span><text:span text:style-name="T15">муниципальных </text:span><text:span text:style-name="T8">учреждений, подведомственных администрации </text:span><text:span text:style-name="T11">Родыгинского</text:span><text:span text:style-name="T8"> сельского поселения, о возникновении личной заинтересованности при исполнении должностных обязанностей, которая приводит или может привести к и урегулированию конфликту интересов.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14"><text:span text:style-name="T8">“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2"><text:span text:style-name="T8">”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4"><text:span text:style-name="T8">20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12"><text:span text:style-name="T8">г.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G1" office:value-type="string">
            <text:p text:style-name="P9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9"/>
          </table:table-cell>
          <table:table-cell table:style-name="Таблица2.A2" office:value-type="string">
            <text:p text:style-name="P13"><text:span text:style-name="T12">(подпись лица, предоставившего уведомление)</text:span></text:p>
          </table:table-cell>
          <table:table-cell table:style-name="Таблица2.G2" office:value-type="string">
            <text:p text:style-name="P9"/>
          </table:table-cell>
          <table:table-cell table:style-name="Таблица2.A2" office:value-type="string">
            <text:p text:style-name="P13"><text:span text:style-name="T12">(Ф.И.О. лица, предоставившего уведомление)</text:span></text:p>
          </table:table-cell>
        </table:table-row>
        <table:table-row table:style-name="Таблица2.1">
          <table:table-cell table:style-name="Таблица2.G2" table:number-columns-spanned="8" office:value-type="string">
            <text:p text:style-name="P9"/>
            <text:p text:style-name="P12"><text:span text:style-name="T8">Регистрационный номер в журнале регистрации уведомл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9"/>
          </table:table-cell>
          <table:table-cell table:style-name="Таблица2.J3" office:value-type="string">
            <text:p text:style-name="P10"/>
          </table:table-cell>
        </table:table-row>
        <table:table-row table:style-name="Таблица2.1">
          <table:table-cell table:style-name="Таблица2.G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8">“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2"><text:span text:style-name="T8">”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4"><text:span text:style-name="T8">20</text:span>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12"><text:span text:style-name="T8">г.</text:span></text:p>
          </table:table-cell>
          <table:table-cell table:style-name="Таблица2.J3" office:value-type="string">
            <text:p text:style-name="P10"/>
          </table:table-cell>
          <table:table-cell table:style-name="Таблица2.G2" office:value-type="string">
            <text:p text:style-name="P9"/>
          </table:table-cell>
          <table:table-cell table:style-name="Таблица2.J3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3"><text:span text:style-name="T12">(подпись муниципального служащего, зарегистрировавшего уведомление)</text:span></text:p>
          </table:table-cell>
          <table:table-cell table:style-name="Таблица2.G2" office:value-type="string">
            <text:p text:style-name="P9"/>
          </table:table-cell>
          <table:table-cell table:style-name="Таблица2.A2" office:value-type="string">
            <text:p text:style-name="P13"><text:span text:style-name="T12">(Ф.И.О. муниципального служащего, зарегистрировавшего уведомление)</text:span></text:p>
          </table:table-cell>
        </table:table-row>
      </table:table>
      <text:p text:style-name="Standard"/>
      <text:p text:style-name="P29"/>
      <text:p text:style-name="P29"/>
      <text:p text:style-name="P29"/>
      <text:h text:style-name="P34" text:outline-level="1"><text:span text:style-name="T8">Приложение № 2</text:span></text:h>
      <text:p text:style-name="P27"><text:span text:style-name="T8"><text:tab/><text:tab/><text:tab/> <text:s text:c="3"/>к Порядку </text:span></text:p>
      <text:p text:style-name="P8"/>
      <text:p text:style-name="P13"><text:span text:style-name="T9">ЖУРНАЛ<text:line-break/>регистрации уведомлений руководителей </text:span><text:span text:style-name="T16">муниципальных </text:span><text:span text:style-name="T9">учреждений</text:span><text:bookmark text:name="Bookmark"/><text:span text:style-name="T9">, подведомственных администрации <text:s/></text:span><text:span text:style-name="T10">Родыгинского</text:span><text:span text:style-name="T7"> </text:span><text:span text:style-name="T9">сельского поселения, о возникновении личной заинтересованности при исполнении должностных обязанностей, которая приводит или может привести к конфликту интересов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2" office:value-type="string">
            <text:p text:style-name="P32"><text:span text:style-name="T13">№ п/п</text:span></text:p>
          </table:table-cell>
          <table:table-cell table:style-name="Таблица3.A1" table:number-rows-spanned="2" office:value-type="string">
            <text:p text:style-name="P25"><text:span text:style-name="T13">Регистрационный </text:span></text:p>
            <text:p text:style-name="P32"><text:span text:style-name="T13">номер уведомления</text:span></text:p>
          </table:table-cell>
          <table:table-cell table:style-name="Таблица3.A1" table:number-rows-spanned="2" office:value-type="string">
            <text:p text:style-name="P32"><text:span text:style-name="T13">Дата регистрации уведомления</text:span></text:p>
          </table:table-cell>
          <table:table-cell table:style-name="Таблица3.A1" table:number-columns-spanned="2" office:value-type="string">
            <text:p text:style-name="P32"><text:span text:style-name="T13">Уведомление представлено</text:span></text:p>
          </table:table-cell>
          <table:covered-table-cell/>
          <table:table-cell table:style-name="Таблица3.A1" table:number-columns-spanned="3" office:value-type="string">
            <text:p text:style-name="P32"><text:span text:style-name="T13">Уведомление зарегистрировано</text:span></text:p>
          </table:table-cell>
          <table:covered-table-cell/>
          <table:covered-table-cell/>
          <table:table-cell table:style-name="Таблица3.A1" table:number-rows-spanned="2" office:value-type="string">
            <text:p text:style-name="P25"><text:span text:style-name="T13">Отметка</text:span></text:p>
            <text:p text:style-name="P25"><text:span text:style-name="T13">о получении копии уведомления (подпись, дата) либо о направлении <text:s text:c="6"/>копии уведомления по почте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32"><text:span text:style-name="T13">Ф.И.О.</text:span></text:p>
          </table:table-cell>
          <table:table-cell table:style-name="Таблица3.A1" office:value-type="string">
            <text:p text:style-name="P32"><text:span text:style-name="T13">должность</text:span></text:p>
          </table:table-cell>
          <table:table-cell table:style-name="Таблица3.A1" office:value-type="string">
            <text:p text:style-name="P32"><text:span text:style-name="T13">Ф.И.О.</text:span></text:p>
          </table:table-cell>
          <table:table-cell table:style-name="Таблица3.A1" office:value-type="string">
            <text:p text:style-name="P32"><text:span text:style-name="T13">должность</text:span></text:p>
          </table:table-cell>
          <table:table-cell table:style-name="Таблица3.A1" office:value-type="string">
            <text:p text:style-name="P32"><text:span text:style-name="T14">п</text:span><text:span text:style-name="T13">одпись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</table:table-row>
      </table:table>
      <text:p text:style-name="P29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Calibri1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499cm" fo:margin-left="1.499cm" fo:margin-right="1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3T06:37:00</meta:creation-date>
    <meta:initial-creator>AdmGre</meta:initial-creator>
    <dc:date>2023-10-13T15:04:48.82</dc:date>
    <meta:editing-cycles>1</meta:editing-cycles>
    <meta:editing-duration>PT4S</meta:editing-duration>
    <meta:generator>OpenOffice/4.1.14$Win32 OpenOffice.org_project/4114m1$Build-9811</meta:generator>
    <meta:print-date>2023-10-13T15:01:38.79</meta:print-date>
    <meta:document-statistic meta:table-count="3" meta:image-count="0" meta:object-count="0" meta:page-count="6" meta:paragraph-count="87" meta:word-count="932" meta:character-count="9723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